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fo:font-weight="normal" officeooo:paragraph-rsid="0021e44f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fo:font-weight="normal" officeooo:rsid="002d46d0" officeooo:paragraph-rsid="0021e44f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officeooo:paragraph-rsid="0081f271" style:font-size-asian="11pt" style:language-asian="zh" style:country-asian="CN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fo:font-weight="bold" officeooo:rsid="007be189" officeooo:paragraph-rsid="007be189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language="es" fo:country="AR" fo:font-weight="bold" officeooo:rsid="007e3f99" officeooo:paragraph-rsid="0091cd90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language="es" fo:country="AR" fo:font-weight="bold" officeooo:paragraph-rsid="000ca4a5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1" style:family="text">
      <style:text-properties style:use-window-font-color="true" fo:font-weight="bold" officeooo:rsid="00824ca9" style:letter-kerning="true" style:font-name-asian="SimSun" style:font-weight-asian="bold" style:font-name-complex="Verdana" style:font-weight-complex="bold"/>
    </style:style>
    <style:style style:name="T2" style:family="text">
      <style:text-properties style:use-window-font-color="true" fo:font-weight="normal" officeooo:rsid="007b69af" style:letter-kerning="true" style:font-name-asian="SimSun" style:font-weight-asian="normal" style:font-name-complex="Verdana" style:font-weight-complex="normal"/>
    </style:style>
    <style:style style:name="T3" style:family="text">
      <style:text-properties style:use-window-font-color="true" fo:font-weight="normal" officeooo:rsid="0069f470" style:letter-kerning="true" style:font-name-asian="SimSun" style:font-weight-asian="normal" style:font-name-complex="Verdana" style:font-weight-complex="normal"/>
    </style:style>
    <style:style style:name="T4" style:family="text">
      <style:text-properties style:use-window-font-color="true" fo:font-weight="normal" officeooo:rsid="002d46d0" style:letter-kerning="true" style:font-name-asian="SimSun" style:font-weight-asian="normal" style:font-name-complex="Verdana" style:font-weight-complex="normal"/>
    </style:style>
    <style:style style:name="T5" style:family="text">
      <style:text-properties style:use-window-font-color="true" fo:font-weight="normal" officeooo:rsid="0090378f" style:letter-kerning="true" style:font-name-asian="SimSun" style:font-weight-asian="normal" style:font-name-complex="Verdana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ad570" style:font-weight-asian="normal" style:font-name-complex="Verdana" style:font-weight-complex="normal"/>
    </style:style>
    <style:style style:name="T14" style:family="text">
      <style:text-properties fo:font-weight="normal" officeooo:rsid="008e5d5d" style:font-weight-asian="normal" style:font-name-complex="Verdana" style:font-weight-complex="normal"/>
    </style:style>
    <style:style style:name="T15" style:family="text">
      <style:text-properties fo:font-weight="normal" officeooo:rsid="009208bb" style:font-weight-asian="normal" style:font-name-complex="Verdana" style:font-weight-complex="normal"/>
    </style:style>
    <style:style style:name="T16" style:family="text">
      <style:text-properties fo:font-weight="normal" officeooo:rsid="004dbeb4" style:font-weight-asian="normal" style:font-name-complex="Verdana"/>
    </style:style>
    <style:style style:name="T17" style:family="text">
      <style:text-properties fo:font-weight="normal" officeooo:rsid="0014e509" style:font-weight-asian="normal" style:font-name-complex="Verdana"/>
    </style:style>
    <style:style style:name="T18" style:family="text">
      <style:text-properties fo:font-weight="bold" officeooo:rsid="0014e509" style:font-weight-asian="bold" style:font-name-complex="Verdana" style:font-weight-complex="bold"/>
    </style:style>
    <style:style style:name="T19" style:family="text">
      <style:text-properties fo:font-weight="bold" officeooo:rsid="0016af4c" style:font-weight-asian="bold" style:font-name-complex="Verdana" style:font-weight-complex="bold"/>
    </style:style>
    <style:style style:name="T20" style:family="text">
      <style:text-properties fo:font-weight="bold" officeooo:rsid="002c0784" style:font-weight-asian="bold" style:font-name-complex="Verdana" style:font-weight-complex="bold"/>
    </style:style>
    <style:style style:name="T21" style:family="text">
      <style:text-properties fo:font-weight="bold" officeooo:rsid="0076cffc" style:font-weight-asian="bold" style:font-name-complex="Verdana" style:font-weight-complex="bold"/>
    </style:style>
    <style:style style:name="T22" style:family="text">
      <style:text-properties fo:font-weight="bold" officeooo:rsid="007f8921" style:font-weight-asian="bold" style:font-name-complex="Verdana" style:font-weight-complex="bold"/>
    </style:style>
    <style:style style:name="T23" style:family="text">
      <style:text-properties fo:font-weight="bold" officeooo:rsid="008ad570" style:font-weight-asian="bold" style:font-name-complex="Verdana" style:font-weight-complex="bold"/>
    </style:style>
    <style:style style:name="T24" style:family="text">
      <style:text-properties fo:font-weight="bold" officeooo:rsid="008de10c" style:font-weight-asian="bold" style:font-name-complex="Verdana" style:font-weight-complex="bold"/>
    </style:style>
    <style:style style:name="T25" style:family="text">
      <style:text-properties fo:font-weight="bold" officeooo:rsid="0090378f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20">Presupuesto y Hacienda</text:span><text:span text:style-name="T16"> </text:span><text:span text:style-name="T6">ha considerado el </text:span><text:span text:style-name="T8">Proyecto de</text:span><text:span text:style-name="T9"> </text:span><text:span text:style-name="T21">Ley</text:span><text:span text:style-name="T18"> </text:span><text:span text:style-name="T19">Nº </text:span><text:span text:style-name="T24">4455</text:span><text:span text:style-name="T25">4</text:span><text:span text:style-name="T22"> </text:span><text:span text:style-name="T23">SEN</text:span><text:span text:style-name="T1"> </text:span><text:span text:style-name="T10">de </text:span><text:span text:style-name="T12">l</text:span><text:span text:style-name="T15">a</text:span><text:span text:style-name="T10"> </text:span><text:span text:style-name="T13">senador</text:span><text:span text:style-name="T15">a</text:span><text:span text:style-name="T11"> </text:span><text:span text:style-name="T14">Berra</text:span><text:span text:style-name="T10">, </text:span><text:span text:style-name="T2">venido en revisión, por el cual se crea un Juzgado </text:span><text:span text:style-name="T5">d</text:span><text:span text:style-name="T2">e Primera Instancia </text:span><text:span text:style-name="T5">d</text:span><text:span text:style-name="T2">e Distrito </text:span><text:span text:style-name="T5">d</text:span><text:span text:style-name="T2">e Familia </text:span><text:span text:style-name="T5">e</text:span><text:span text:style-name="T2">n </text:span><text:span text:style-name="T5">e</text:span><text:span text:style-name="T2">l Distrito Judicial N° 11 con sede en la ciudad de </text:span><text:span text:style-name="T5">S</text:span><text:span text:style-name="T2">an </text:span><text:span text:style-name="T5">J</text:span><text:span text:style-name="T2">orge, departamento </text:span><text:span text:style-name="T5">S</text:span><text:span text:style-name="T2">an </text:span><text:span text:style-name="T5">M</text:span><text:span text:style-name="T2">artín</text:span><text:span text:style-name="T3">; </text:span><text:span text:style-name="T4">y, </text:span><text:span text:style-name="T2">habiendo tomado conocimiento del mismo y debido a su temática específica, esta Comisión aconseja su pase a la Comisión de Asuntos Constitucionales y Legislación General, para su consideración previa.</text:span><text:span text:style-name="T17"> </text:span></text:p>
      <text:p text:style-name="P4"/>
      <text:p text:style-name="P6">SALA DE LA COMISIÓN, 26 de Agosto de 2021.</text:p>
      <text:p text:style-name="P7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7T09:41:10.621082993</dc:date>
    <meta:print-date>2021-08-26T10:22:30.181085934</meta:print-date>
    <meta:editing-cycles>154</meta:editing-cycles>
    <meta:editing-duration>PT9H12M57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18" meta:character-count="723" meta:non-whitespace-character-count="606"/>
  </office:meta>
</office:document-meta>
</file>